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371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1.10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style:row-height="0.90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C1" style:family="table-cell">
      <style:table-cell-properties style:vertical-align="middle" style:border-line-width-top="0.026cm 0.026cm 0.10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0.894cm" fo:keep-together="always"/>
    </style:style>
    <style:style style:name="表格1.A2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C2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G2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1.5pt solid #000000" fo:border-top="4.5pt double #000000" fo:border-bottom="none" style:writing-mode="lr-tb"/>
    </style:style>
    <style:style style:name="表格1.3" style:family="table-row">
      <style:table-row-properties style:min-row-height="0.813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background-color="transparent" style:border-line-width-top="0.026cm 0.026cm 0.106cm" fo:padding-left="0.049cm" fo:padding-right="0.049cm" fo:padding-top="0cm" fo:padding-bottom="0cm" fo:border-left="1.5pt solid #000000" fo:border-right="none" fo:border-top="4.5pt double #000000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8.02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24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87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48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6.692cm"/>
    </style:style>
    <style:style style:name="表格2.B" style:family="table-column">
      <style:table-column-properties style:column-width="10.518cm"/>
    </style:style>
    <style:style style:name="表格2.1" style:family="table-row">
      <style:table-row-properties style:min-row-height="5.3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text-position="-100% 100%" style:font-name="標楷體" style:font-name-asian="標楷體"/>
    </style:style>
    <style:style style:name="P2" style:family="paragraph" style:parent-style-name="Standard">
      <style:paragraph-properties fo:line-height="100%" fo:text-align="center" style:justify-single-word="false"/>
      <style:text-properties style:text-position="-100% 100%" style:font-name="標楷體" fo:font-size="10pt" style:font-name-asian="標楷體" style:font-size-asian="1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0cm" fo:margin-right="0cm" fo:line-height="100%" fo:text-indent="0.212cm" style:auto-text-indent="false"/>
    </style:style>
    <style:style style:name="P6" style:family="paragraph" style:parent-style-name="Standard">
      <style:paragraph-properties fo:margin-left="0cm" fo:margin-right="0.847cm" style:line-height-at-least="0cm" fo:text-indent="0cm" style:auto-text-indent="false"/>
    </style:style>
    <style:style style:name="P7" style:family="paragraph" style:parent-style-name="Standard">
      <style:paragraph-properties fo:margin-left="0cm" fo:margin-right="0.847cm" style:line-height-at-leas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註解文字">
      <style:paragraph-properties fo:line-height="100%" fo:text-align="justify" style:justify-single-word="false"/>
    </style:style>
    <style:style style:name="P9" style:family="paragraph" style:parent-style-name="註解文字">
      <style:paragraph-properties fo:line-height="100%" fo:text-align="justify" style:justify-single-word="false" style:snap-to-layout-grid="false"/>
      <style:text-properties style:text-position="-100% 100%" style:font-name="標楷體" fo:font-size="10pt" style:font-name-asian="標楷體" style:font-size-asian="10pt" style:font-name-complex="標楷體"/>
    </style:style>
    <style:style style:name="P10" style:family="paragraph" style:parent-style-name="註解文字">
      <style:paragraph-properties fo:line-height="100%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註解文字">
      <style:paragraph-properties fo:line-height="100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註解文字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註解文字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100%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8" style:family="paragraph" style:parent-style-name="註解文字">
      <style:paragraph-properties style:line-height-at-least="0cm" fo:text-align="justify" style:justify-single-word="false" style:writing-mode="lr-tb"/>
      <style:text-properties style:text-position="-100% 100%" style:font-name="標楷體" fo:font-weight="bold" style:font-name-asian="標楷體" style:font-weight-asian="bold" style:font-name-complex="標楷體"/>
    </style:style>
    <style:style style:name="P19" style:family="paragraph" style:parent-style-name="註解文字">
      <style:paragraph-properties style:line-height-at-least="0cm" fo:text-align="justify" style:justify-single-word="false" style:writing-mode="lr-tb"/>
      <style:text-properties style:text-position="-100% 100%" style:font-name-asian="標楷體"/>
    </style:style>
    <style:style style:name="P20" style:family="paragraph" style:list-style-name="WW8Num1">
      <style:paragraph-properties style:writing-mode="lr-tb"/>
      <style:text-properties style:font-name="標楷體1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"/>
    </style:style>
    <style:style style:name="T9" style:family="text">
      <style:text-properties style:font-name="標楷體" fo:font-size="10pt" officeooo:rsid="000e91f1" style:font-name-asian="標楷體" style:font-size-asian="10pt" style:font-name-complex="新細明體"/>
    </style:style>
    <style:style style:name="T10" style:family="text">
      <style:text-properties style:text-position="-100% 100%" style:font-name-asian="標楷體"/>
    </style:style>
    <style:style style:name="T11" style:family="text">
      <style:text-properties style:text-position="-100% 100%" style:font-name-asian="Times New Roman"/>
    </style:style>
    <style:style style:name="T12" style:family="text">
      <style:text-properties style:text-position="-100% 100%" style:font-name="標楷體" style:font-name-asian="標楷體"/>
    </style:style>
    <style:style style:name="T13" style:family="text">
      <style:text-properties style:text-position="-100% 100%" style:font-name="標楷體" style:font-name-asian="標楷體" style:font-name-complex="標楷體"/>
    </style:style>
    <style:style style:name="T14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text-position="-100% 100%"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信金融管理學院</text:p>
      <text:p text:style-name="P16"><text:span text:style-name="T1">校首頁刊登</text:span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表單編號</text:p>
          </table:table-cell>
          <table:covered-table-cell/>
          <table:table-cell table:style-name="表格1.C1" table:number-columns-spanned="2" office:value-type="string">
            <text:p text:style-name="Standard"/>
          </table:table-cell>
          <table:covered-table-cell/>
          <table:table-cell table:style-name="表格1.C1" table:number-columns-spanned="2" office:value-type="string">
            <text:p text:style-name="Standard">流水號</text:p>
          </table:table-cell>
          <table:covered-table-cell/>
          <table:table-cell table:style-name="表格1.G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申請單位</text:p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table:number-columns-spanned="2" office:value-type="string">
            <text:p text:style-name="Standard">填表日期</text:p>
          </table:table-cell>
          <table:covered-table-cell/>
          <table:table-cell table:style-name="表格1.G2" office:value-type="string">
            <text:p text:style-name="Standard"><text:s text:c="4"/>年 <text:s text:c="5"/>月 <text:s text:c="5"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申 請 人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E3" table:number-columns-spanned="2" office:value-type="string">
            <text:p text:style-name="P15">校內分機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table-cell table:style-name="表格1.A4" table:number-columns-spanned="2" office:value-type="string">
            <text:p text:style-name="P1">刊登方式</text:p>
            <text:p text:style-name="P2">(可複選)</text:p>
          </table:table-cell>
          <table:covered-table-cell/>
          <table:table-cell table:style-name="表格1.C4" table:number-columns-spanned="5" office:value-type="string">
            <text:p text:style-name="P5"><text:span text:style-name="T13">□</text:span><text:span text:style-name="T12">橫幅BANNER(1258*500) <text:s text:c="10"/>□其他變更：</text:span><text:span text:style-name="T14"> <text:s text:c="14"/></text:span></text:p>
            <text:p text:style-name="P4"><text:span text:style-name="T13">□</text:span><text:span text:style-name="T12">廣告看板-跑馬燈(380*100)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><text:span text:style-name="T10">申請內容：</text:span><text:span text:style-name="T15">(請詳實描述申請內容，以利變更作業進行)</text:span></text:p>
            <text:p text:style-name="P18">*請於此描述內容：</text:p>
            <text:list xml:id="list2175631077" text:style-name="WW8Num1">
              <text:list-item>
                <text:p>刊登原由：</text:p>
              </text:list-item>
              <text:list-item>
                <text:p>刊登期間：</text:p>
              </text:list-item>
              <text:list-item>
                <text:p>標題：</text:p>
              </text:list-item>
              <text:list-item>
                <text:p>連結網址：</text:p>
              </text:list-item>
              <text:list-item>
                <text:p>橫幅設計圖檔(PNG、JPG、GIF)請以附件方式隨附於本申請單之後，並使用電子郵件信箱傳送電子檔案。</text:p>
              </text:list-item>
            </text:list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注意事項：</text:p>
            <text:p text:style-name="P3"><text:span text:style-name="T8">1.申請人在送出申請單前，請先確定內容正確性，若申請內容有所變更，需重新填寫申請單。</text:span></text:p>
            <text:p text:style-name="P8"><text:span text:style-name="T8">2.若申請內容為電子檔，請於申請內容處稍作描述後，以「校網</text:span><text:span text:style-name="T6">首頁內容變更</text:span><text:span text:style-name="T8">資料」為信件標題，</text:span></text:p>
            <text:p text:style-name="P8"><text:span text:style-name="T7"><text:s text:c="2"/></text:span><text:a xlink:type="simple" xlink:href="mailto:將檔案傳送至chyau@ctbc.edu.tw" text:style-name="Internet_20_link" text:visited-style-name="Visited_20_Internet_20_Link"><text:span text:style-name="Internet_20_link"><text:span text:style-name="T8">將檔案傳送至</text:span></text:span></text:a><text:span text:style-name="Internet_20_link"><text:span text:style-name="T9">icmaster@office.ctbc.edu.tw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申請人</text:p>
          </table:table-cell>
          <table:table-cell table:style-name="表格1.B7" table:number-columns-spanned="2" office:value-type="string">
            <text:p text:style-name="P13">申請單位主管</text:p>
          </table:table-cell>
          <table:covered-table-cell/>
          <table:table-cell table:style-name="表格1.D7" table:number-columns-spanned="2" office:value-type="string">
            <text:p text:style-name="P13">秘書室(會辦)</text:p>
          </table:table-cell>
          <table:covered-table-cell/>
          <table:table-cell table:style-name="表格1.F7" office:value-type="string">
            <text:p text:style-name="P13">承辦人</text:p>
          </table:table-cell>
          <table:table-cell table:style-name="表格1.G7" office:value-type="string">
            <text:p text:style-name="P13">承辦單位主管</text:p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請確認完成網頁的資料內容</text:p>
            <text:p text:style-name="P7"/>
            <text:p text:style-name="P7"/>
            <text:p text:style-name="P6"><text:span text:style-name="T5">□ 資料內容正確無誤</text:span></text:p>
            <text:p text:style-name="P7"/>
            <text:p text:style-name="P7">□ 所有網頁連結正常</text:p>
          </table:table-cell>
          <table:table-cell table:style-name="表格2.B1" office:value-type="string">
            <text:p text:style-name="P7">申請人確認： </text:p>
            <text:p text:style-name="P7"/>
            <text:p text:style-name="P7"/>
            <text:p text:style-name="P6"><text:span text:style-name="T5"><text:s text:c="24"/>年 <text:s text:c="6"/>月 <text:s text:c="5"/>日</text:span></text:p>
            <text:p text:style-name="P7"/>
            <text:p text:style-name="P7">稽核確認:</text:p>
            <text:p text:style-name="P7"/>
            <text:p text:style-name="P7"/>
            <text:p text:style-name="P6"><text:span text:style-name="T5"><text:s text:c="24"/>年 <text:s text:c="6"/>月 <text:s text:c="5"/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27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信金融管理學院</dc:title>
    <meta:initial-creator>chyau</meta:initial-creator>
    <meta:creation-date>2016-12-23T11:36:00</meta:creation-date>
    <dc:date>2018-07-26T15:53:42.416000000</dc:date>
    <meta:print-date>2007-03-07T17:21:00</meta:print-date>
    <meta:editing-cycles>19</meta:editing-cycles>
    <meta:editing-duration>PT25M31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36" meta:word-count="348" meta:character-count="537" meta:non-whitespace-character-count="407"/>
  </office:meta>
</office:document-meta>
</file>