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529cm" fo:text-align="justify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line-height="0.529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 style:list-style-name="WW8Num1">
      <style:paragraph-properties>
        <style:tab-stops>
          <style:tab-stop style:position="0.847cm"/>
        </style:tab-stops>
      </style:paragraph-properties>
    </style:style>
    <style:style style:name="P4" style:family="paragraph" style:parent-style-name="Standard">
      <style:paragraph-properties fo:line-height="0.494cm" fo:text-align="end" style:justify-single-word="false"/>
      <style:text-properties style:font-name-asian="標楷體" style:font-size-complex="10pt"/>
    </style:style>
    <style:style style:name="P5" style:family="paragraph" style:parent-style-name="Standard">
      <style:paragraph-properties fo:line-height="0.494cm" fo:text-align="end" style:justify-single-word="false"/>
      <style:text-properties style:font-name-asian="標楷體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 style:master-page-name="Standard">
      <style:paragraph-properties fo:margin-top="0cm" fo:margin-bottom="0.318cm" loext:contextual-spacing="false" style:page-number="auto"/>
    </style:style>
    <style:style style:name="P8" style:family="paragraph" style:parent-style-name="Standard">
      <style:paragraph-properties fo:margin-left="0.63cm" fo:margin-right="0cm" fo:text-indent="0cm" style:auto-text-indent="false"/>
    </style:style>
    <style:style style:name="P9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cm" fo:margin-right="0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635cm" fo:margin-right="0cm" fo:line-height="0.67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635cm" fo:margin-right="0cm" fo:line-height="0.6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0.67cm" fo:text-align="justify" style:justify-single-word="false" fo:text-indent="0cm" style:auto-text-indent="false"/>
      <style:text-properties fo:color="#d9d9d9" fo:font-size="14pt" style:font-name-asian="標楷體" style:font-size-asian="14pt"/>
    </style:style>
    <style:style style:name="P16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fo:font-size="10pt" fo:font-weight="bold" style:font-name-asian="標楷體" style:font-size-asian="10pt" style:font-weight-asian="bold"/>
    </style:style>
    <style:style style:name="P17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.847cm" fo:margin-right="0cm" fo:text-align="center" style:justify-single-word="false" fo:text-indent="-0.847cm" style:auto-text-indent="false">
        <style:tab-stops>
          <style:tab-stop style:position="0.847cm"/>
        </style:tab-stops>
      </style:paragraph-properties>
    </style:style>
    <style:style style:name="P20" style:family="paragraph" style:parent-style-name="Standard" style:list-style-name="WW8Num1">
      <style:paragraph-properties fo:margin-left="0.771cm" fo:margin-right="0cm" fo:text-indent="-0.771cm" style:auto-text-indent="false">
        <style:tab-stops>
          <style:tab-stop style:position="0.847cm"/>
        </style:tab-stops>
      </style:paragraph-properties>
      <style:text-properties style:font-name-asian="標楷體" style:font-name-complex="標楷體"/>
    </style:style>
    <style:style style:name="P21" style:family="paragraph" style:parent-style-name="Standard" style:list-style-name="WW8Num1">
      <style:paragraph-properties fo:margin-left="0.771cm" fo:margin-right="0cm" fo:text-indent="-0.771cm" style:auto-text-indent="false">
        <style:tab-stops>
          <style:tab-stop style:position="0.847cm"/>
        </style:tab-stops>
      </style:paragraph-properties>
      <style:text-properties style:font-name-asian="標楷體" style:font-name-complex="標楷體" style:font-size-complex="10pt"/>
    </style:style>
    <style:style style:name="P22" style:family="paragraph" style:parent-style-name="Header">
      <style:paragraph-properties fo:margin-top="0cm" fo:margin-bottom="0cm" loext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Header">
      <style:paragraph-properties fo:margin-top="0cm" fo:margin-bottom="0cm" loext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0pt"/>
    </style:style>
    <style:style style:name="T13" style:family="text">
      <style:text-properties style:font-name-asian="標楷體" style:font-size-complex="10pt"/>
    </style:style>
    <style:style style:name="T14" style:family="text">
      <style:text-properties style:font-name-complex="標楷體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font-size="16pt" fo:font-weight="bold" style:font-name-asian="標楷體" style:font-size-asian="16pt" style:font-weight-asian="bold"/>
    </style:style>
    <style:style style:name="T17" style:family="text">
      <style:text-properties fo:color="#d9d9d9" fo:font-size="14pt" style:font-name-asian="標楷體" style:font-size-asian="14pt"/>
    </style:style>
    <style:style style:name="T18" style:family="text">
      <style:text-properties fo:color="#d9d9d9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紀錄編號：╴╴╴╴╴╴╴╴╴</text:span><text:span text:style-name="T8"> <text:s text:c="7"/></text:span><text:span text:style-name="T8"><text:s text:c="5"/></text:span><text:span text:style-name="T8"><text:s text:c="3"/></text:span><text:span text:style-name="T3">填表日期：　　年　　月　　日</text:span></text:p>
      <text:list xml:id="list4019446741" text:style-name="WW8Num3">
        <text:list-item>
          <text:p text:style-name="P1">申請人資料</text:p>
        </text:list-item>
      </text:list>
      <text:p text:style-name="P9"><text:span text:style-name="T2">姓名：</text:span><text:span text:style-name="T17">_________________________</text:span><text:span text:style-name="T2"> <text:s text:c="5"/>連絡電話：</text:span><text:span text:style-name="T17">______________________</text:span></text:p>
      <text:p text:style-name="P8"><text:span text:style-name="T2">單位/系所：</text:span><text:span text:style-name="T17">__________________________</text:span><text:span text:style-name="T2"> <text:s text:c="6"/>職稱：</text:span><text:span text:style-name="T17">___________________</text:span></text:p>
      <text:p text:style-name="P8"><text:span text:style-name="T2">員工識別證號/學號：</text:span><text:span text:style-name="T17">_______________________</text:span></text:p>
      <text:p text:style-name="P10"/>
      <text:p text:style-name="P13"/>
      <text:list xml:id="list154153225790126" text:continue-numbering="true" text:style-name="WW8Num3">
        <text:list-item>
          <text:p text:style-name="P1">請勾選欲辦理事項</text:p>
        </text:list-item>
      </text:list>
      <text:p text:style-name="P9"><text:span text:style-name="T19">□</text:span><text:span text:style-name="T2">變更電子郵件帳號之密碼</text:span></text:p>
      <text:p text:style-name="P9"><text:span text:style-name="T19">□</text:span><text:span text:style-name="T2">變更校務系統帳號之密碼</text:span></text:p>
      <text:p text:style-name="P9"><text:span text:style-name="T19">□</text:span><text:span text:style-name="T2">變更電子公文系統帳號之密碼</text:span></text:p>
      <text:p text:style-name="P11"/>
      <text:p text:style-name="P14"><text:span text:style-name="T2">帳號：</text:span><text:span text:style-name="T17">________</text:span><text:span text:style-name="T17">___</text:span><text:span text:style-name="T17">___</text:span><text:span text:style-name="T17">__</text:span><text:span text:style-name="T17">__</text:span></text:p>
      <text:p text:style-name="P15"/>
      <text:p text:style-name="P14"><text:span text:style-name="T2">重設密碼：</text:span><text:span text:style-name="T17">________</text:span><text:span text:style-name="T17">___</text:span><text:span text:style-name="T17">_</text:span><text:span text:style-name="T17">__</text:span><text:span text:style-name="T17">__</text:span><text:span text:style-name="T2">(</text:span><text:span text:style-name="T2">6-12</text:span><text:span text:style-name="T2">字)</text:span></text:p>
      <text:p text:style-name="P12"/>
      <text:p text:style-name="P2"/>
      <text:list xml:id="list154153027638184" text:continue-numbering="true" text:style-name="WW8Num3">
        <text:list-item>
          <text:p text:style-name="P1">申請人親自簽名</text:p>
        </text:list-item>
      </text:list>
      <text:p text:style-name="P16"/>
      <text:p text:style-name="P17">__________________________________________</text:p>
      <text:p text:style-name="P17"/>
      <text:p text:style-name="P17"/>
      <text:p text:style-name="P19"><text:span text:style-name="T3">密碼變更申請</text:span><text:span text:style-name="T3">注意事項</text:span></text:p>
      <text:list xml:id="list3656133271" text:style-name="WW8Num1">
        <text:list-item>
          <text:p text:style-name="P20">異動時請攜帶識別證及身份證，以供確認身份。</text:p>
        </text:list-item>
        <text:list-item>
          <text:p text:style-name="P21">使用時請遵循網路使用公約及禮節，嚴禁將帳號借予他人使用，一經查覺將停止使用。</text:p>
        </text:list-item>
        <text:list-item>
          <text:p text:style-name="P3"><text:span text:style-name="T12">申請後二天（不含假日）即可使用新設密碼，本中心不再另行通知。英文字母有分大小寫，並請至</text:span><text:span text:style-name="T12">https://changepassword.ctbc.edu.tw/</text:span><text:span text:style-name="T12">。</text:span></text:p>
        </text:list-item>
      </text:list>
      <text:p text:style-name="P4"/>
      <text:p text:style-name="P5"/>
      <text:p text:style-name="P6"><text:span text:style-name="T10">收件：</text:span><text:span text:style-name="T15"> <text:s text:c="29"/></text:span><text:span text:style-name="T10">承辦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normal" style:font-name-asian="標楷體" style:font-family-asian="標楷體" style:font-family-generic-asian="scri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‧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21cm" fo:margin-left="0.58cm" table:align="left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89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密碼變更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MP1">文件編號</text:p>
            </table:table-cell>
            <table:table-cell table:style-name="表格1.A2" office:value-type="string">
              <text:p text:style-name="MP2"><text:span text:style-name="MT1">CTBC-ISMS-D-027</text:span>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2" office:value-type="string">
              <text:p text:style-name="MP1">限閱</text:p>
            </table:table-cell>
            <table:table-cell table:style-name="表格1.A2" office:value-type="string">
              <text:p text:style-name="MP1">版次</text:p>
            </table:table-cell>
            <table:table-cell table:style-name="表格1.A1" office:value-type="string">
              <text:p text:style-name="MP2"><text:span text:style-name="MT1">2</text:span><text:span text:style-name="MT1">.2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信金融管理學院</dc:title>
    <dc:subject>D027_密碼變更申請表</dc:subject>
    <meta:initial-creator>chyau</meta:initial-creator>
    <meta:creation-date>2005-01-20T16:03:00</meta:creation-date>
    <dc:creator>chyau</dc:creator>
    <dc:date>2016-04-28T15:49:00</dc:date>
    <meta:print-date>2008-09-23T10:27:00</meta:print-date>
    <meta:editing-cycles>65</meta:editing-cycles>
    <meta:editing-duration>PT2H14M</meta:editing-duration>
    <meta:document-statistic meta:table-count="1" meta:image-count="0" meta:object-count="0" meta:page-count="1" meta:paragraph-count="25" meta:word-count="264" meta:character-count="581" meta:non-whitespace-character-count="516"/>
    <meta:generator>LibreOffice/5.4.7.2$Windows_X86_64 LibreOffice_project/c838ef25c16710f8838b1faec480ebba495259d0</meta:generator>
  </office:meta>
</office:document-meta>
</file>